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634cm" fo:margin-left="-0.191cm" fo:margin-top="0cm" fo:margin-bottom="0cm" table:align="left" style:writing-mode="lr-tb"/>
    </style:style>
    <style:style style:name="Таблица3.A" style:family="table-column">
      <style:table-column-properties style:column-width="1.035cm"/>
    </style:style>
    <style:style style:name="Таблица3.B" style:family="table-column">
      <style:table-column-properties style:column-width="6.152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3.44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List_20_Paragraph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List_20_Paragraph">
      <style:paragraph-properties fo:margin-top="0cm" fo:margin-bottom="0cm" fo:line-height="100%" fo:text-align="center" style:justify-single-word="false" fo:orphans="0" fo:widows="0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000000" style:font-name="Times New Roman" fo:font-size="16pt" fo:font-style="italic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T11" style:family="text"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1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3" style:family="text">
      <style:text-properties style:font-name="Arial1" fo:font-size="12pt" style:font-size-asian="12pt" style:font-name-complex="Arial2" style:font-size-complex="12pt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size="8pt" fo:font-weight="bold" style:font-size-asian="8pt" style:font-weight-asian="bold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ПОЛОЖЕНИЕ</text:span></text:p>
      <text:p text:style-name="P4"><text:span text:style-name="T11">о проведении <text:s/>открытого личного Первенства и Чемпионата г.Уфы </text:span></text:p>
      <text:p text:style-name="P4"><text:span text:style-name="T11"><text:s/>по лыжным <text:s/>гонкам</text:span></text:p>
      <text:p text:style-name="P8"/>
      <text:p text:style-name="P9"><text:span text:style-name="T4">1. Общие положения. Цели и задачи</text:span></text:p>
      <text:p text:style-name="P5"><text:span text:style-name="T6"><text:s text:c="8"/>Соревнования проводятся с целью: </text:span></text:p>
      <text:p text:style-name="P5"><text:span text:style-name="T6">- дальнейшего развития и популяризации лыжного спорта в городе Уфе, повышения спортивного мастерства;</text:span></text:p>
      <text:p text:style-name="P5"><text:span text:style-name="T6">- привлечение молодежи к регулярным занятиям лыжным спортом;</text:span></text:p>
      <text:p text:style-name="P5"><text:span text:style-name="T6">- выявления сильнейших спортсменов для комплектования сборных команд на участие <text:s/>в вышестоящих соревнованиях. </text:span></text:p>
      <text:p text:style-name="P4"><text:span text:style-name="T4"><text:s text:c="3"/>2. Место и сроки проведения</text:span></text:p>
      <text:p text:style-name="P5"><text:span text:style-name="T6">Место проведения соревнования:</text:span><text:span text:style-name="T7"> г.Уфа, <text:s/>СОК « Биатлон ». <text:s/></text:span></text:p>
      <text:p text:style-name="P5"><text:span text:style-name="T7">Соревнования проводятся: <text:s/>24-25 января 2014 г. <text:s/></text:span></text:p>
      <text:p text:style-name="P4"><text:span text:style-name="T4">3. Организаторы соревнований.</text:span></text:p>
      <text:p text:style-name="P5"><text:span text:style-name="T6"><text:s text:c="9"/>Общее руководство соревнований осуществляет Комитет по физической культуре и спорту <text:s/>ГО г. Уфа РБ. Непосредственное проведение соревнования возлагается на МАУ «Центр развития <text:s text:c="2"/>спорта» г. Уфа РБ, Федерацию лыжных гонок города Уфа</text:span><text:span text:style-name="T7"> </text:span><text:span text:style-name="T6">и главную судейскую коллегию,</text:span><text:span text:style-name="T7"> </text:span><text:span text:style-name="T6">утвержденную КФК и С Администрации ГО г. Уфа РБ в составе:</text:span></text:p>
      <text:p text:style-name="P5"><text:span text:style-name="T6">Главный судья: Кравчук Вячеслав Михайлович <text:s/>(8-347) 291-08-38 сот.8 917 491 35 47</text:span></text:p>
      <text:p text:style-name="P5"><text:span text:style-name="T6">Главный секретарь: Крутько Юрий Евгеньевич <text:s/>(8-347) 291-08-38 сот.8 927 308 80 98</text:span></text:p>
      <text:p text:style-name="P4"><text:span text:style-name="T4">4. Требования к участникам соревнований и условия допуска.</text:span></text:p>
      <text:p text:style-name="P5"><text:span text:style-name="T8"><text:s text:c="10"/>К участию в <text:s/>соревновании допускаются спортсмены <text:s/>имеющие допуск врача.</text:span></text:p>
      <text:p text:style-name="P5"><text:span text:style-name="T8"><text:s/>Участники делятся на <text:s/>возрастные группы </text:span></text:p>
      <text:p text:style-name="P5"><text:span text:style-name="T8">1-группа ветеранки и ветераны ;</text:span></text:p>
      <text:p text:style-name="P5"><text:span text:style-name="T8">2- группа женщины и мужчины 1994 г.р. и старше; </text:span></text:p>
      <text:p text:style-name="P5"><text:span text:style-name="T8">3-группа юниорки и юниоры 1995-96 г.р.</text:span></text:p>
      <text:p text:style-name="P5"><text:span text:style-name="T8">4- группа ст. девушки и юноши 1997-98 г.р. <text:s text:c="2"/></text:span></text:p>
      <text:p text:style-name="P5"><text:span text:style-name="T8">Все участники должны иметь при себе:</text:span></text:p>
      <text:p text:style-name="P5"><text:span text:style-name="T9">- </text:span><text:span text:style-name="T8">документ, удостоверяющий личность;</text:span></text:p>
      <text:p text:style-name="P5"><text:span text:style-name="T9">- </text:span><text:span text:style-name="T8">заявку на участие в соревнованиях, с допуском врача физкультурного диспансера;</text:span></text:p>
      <text:p text:style-name="P4"><text:span text:style-name="T4">5. Программа мероприятия.</text:span></text:p>
      <text:p text:style-name="P5"><text:span text:style-name="T7">1. </text:span><text:span text:style-name="T6">Мандатная комиссия состоится «22» января 2015 г. в 12 часов 00 минут, по адресу: г.Уфа ул. Белоозерская № 57, в здании ДЮСШ №5, остановка транспорта «Тужиловка». Участники не подавшие заявки до 22 января к соревнованиям не допускаются.</text:span></text:p>
      <text:p text:style-name="P5"><text:span text:style-name="T7">2. </text:span><text:span text:style-name="T6">Открытие соревнования «24» января 2015 г. 14 часов 45 минут.</text:span></text:p>
      <text:p text:style-name="P5"><text:span text:style-name="T7">3. </text:span><text:span text:style-name="T6">Начало соревнования 15 часов 00 минут.</text:span></text:p>
      <text:p text:style-name="P5"><text:span text:style-name="T4">24 <text:s/>января 2015 г., индивидуальные гонки, ход классический:</text:span></text:p>
      <text:p text:style-name="P5"><text:span text:style-name="T6"><text:s/>Мужчины, юниоры- 15 км., ст. юноши, ветераны – 7,5 км.;</text:span></text:p>
      <text:p text:style-name="P5"><text:span text:style-name="T6">Женщины, юниорки – 7,5 км., ст.девушки, ветеранки – 5 км.; </text:span></text:p>
      <text:p text:style-name="P5"><text:span text:style-name="T6">Награждение по окончанию соревнования.</text:span></text:p>
      <text:p text:style-name="P5"><text:span text:style-name="T4">25 <text:s/>января 2015 г., индивидуальные гонки, ход свободный:</text:span></text:p>
      <text:p text:style-name="P5"><text:span text:style-name="T6"><text:s/>Мужчины, юниоры- 15 км., ст. юноши, ветераны – 7,5 км.;</text:span></text:p>
      <text:p text:style-name="P5"><text:span text:style-name="T6">Женщины, юниорки – 7,5 км., ст.девушки, ветеранки – 5 км.; </text:span></text:p>
      <text:p text:style-name="P5"><text:span text:style-name="T6">Награждение по окончанию соревнования.</text:span></text:p>
      <text:p text:style-name="P4"><text:span text:style-name="T4">6.Условия подведения итогов.</text:span></text:p>
      <text:p text:style-name="P5"><text:span text:style-name="T6"><text:s text:c="5"/>Соревнования проводятся по действующим правилам для соревнований по лыжным гонкам. Победители и призеры определяются по лучшему техническому результату показанному <text:s/>участниками в каждой возрастной группе.</text:span></text:p>
      <text:p text:style-name="P4"><text:span text:style-name="T4">7. Награждение.</text:span></text:p>
      <text:p text:style-name="P5"><text:span text:style-name="T6"><text:s text:c="5"/>Победители и призеры награждаются ценными призами, медалями и <text:s/>грамотами, учрежденными Комитетом по физической культуре и спорту Администрации городского </text:span><text:soft-page-break/><text:span text:style-name="T6">округа город Уфа Республики Башкортостан в каждой возрастной группе.</text:span></text:p>
      <text:p text:style-name="P4"><text:span text:style-name="T4">8. Условия финансирования</text:span></text:p>
      <text:p text:style-name="P5"><text:span text:style-name="T6"><text:s text:c="9"/>Расходы, связанные с организацией и проведением соревнования несет МАУ «Центр развития спорта» г. Уфа РБ. <text:s text:c="3"/></text:span><text:span text:style-name="T7"><text:s/></text:span></text:p>
      <text:p text:style-name="P5"><text:span text:style-name="T6"><text:s text:c="9"/>Расходы, связанные с приобретением наградной продукции (призы, медали, грамоты и т.д.) несет Комитет по физической культуре и спорту Администрации городского округа город Уфа Республики Башкортостан.</text:span></text:p>
      <text:p text:style-name="P5"><text:span text:style-name="T6"><text:s text:c="8"/>Расходы по проезду, проживанию, обеспечения питанием команд осуществляются за счет командирующих организаций.</text:span></text:p>
      <text:p text:style-name="P4"><text:span text:style-name="T5">9. </text:span><text:span text:style-name="T4">Обеспечение безопасности.</text:span></text:p>
      <text:p text:style-name="P5"><text:span text:style-name="T6"><text:s text:c="7"/>В целях обеспечения безопасности участников и зрителей, соревнования разрешается проводить на спортивных сооружениях, принятых к эксплуатации государственными комиссиями, при условии наличия актов технического обследования готовности сооружения к проведению мероприятий. За обеспечение безопасности участников ответственность несут главная судейская коллегия и тренеры-представители команд.</text:span></text:p>
      <text:p text:style-name="P4"><text:span text:style-name="T5">10. </text:span><text:span text:style-name="T4">Страхование участников.</text:span></text:p>
      <text:p text:style-name="P5"><text:span text:style-name="T6"><text:s text:c="5"/>Участие в соревнования допускаются только при наличии договора (оригинала) о страховании жизни и здоровья от несчастных случаев.</text:span><text:span text:style-name="T7"> </text:span><text:span text:style-name="T6">Участники, не имеющие договора о страховании, к соревнованиям не допускаются.</text:span></text:p>
      <text:p text:style-name="P4"><text:span text:style-name="T5">11. </text:span><text:span text:style-name="T4">Подача заявок на участие.</text:span></text:p>
      <text:p text:style-name="P5"><text:span text:style-name="T6"><text:s text:c="7"/>Заявки подаются согласно установленной формы в день заседания судейской коллегии «11» декабря <text:s/>2014 г. в 12 часов 00 минут, по адресу: г.Уфа ул. Белоозерская № 57, в здании ДЮСШ №5, остановка транспорта «Тужиловка».</text:span></text:p>
      <text:p text:style-name="P5"><text:span text:style-name="T6">Тел. для справок: Спорткомитет г. Уфа (8-347) 279-11-86 Шакиров О.Н.</text:span></text:p>
      <text:p text:style-name="P5"><text:span text:style-name="T6"><text:s/>ФЛГ г.Уфа (8-347) 291-08-38 Кравчук В.М.</text:span></text:p>
      <text:p text:style-name="P6"/>
      <text:p text:style-name="P5"><text:span text:style-name="T2">Данное положение является официальным вызовом на соревнования.</text:span></text:p>
      <text:p text:style-name="P6"/>
      <text:p text:style-name="P1"><text:span text:style-name="T3">ЗАЯВКА</text:span></text:p>
      <text:p text:style-name="P1"><text:span text:style-name="T3">На участие_______________________________________________________</text:span></text:p>
      <text:p text:style-name="Standard"><text:span text:style-name="T1">от команды ________________________________________________________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"><text:span text:style-name="T12">№</text:span></text:p>
          </table:table-cell>
          <table:table-cell table:style-name="Таблица3.A1" office:value-type="string">
            <text:p text:style-name="P3"><text:span text:style-name="T14">ФИО участников</text:span></text:p>
            <text:p text:style-name="P3"><text:span text:style-name="T14">полностью</text:span></text:p>
          </table:table-cell>
          <table:table-cell table:style-name="Таблица3.A1" office:value-type="string">
            <text:p text:style-name="P3"><text:span text:style-name="T15">Дата рождения полностью</text:span></text:p>
          </table:table-cell>
          <table:table-cell table:style-name="Таблица3.A1" office:value-type="string">
            <text:p text:style-name="P3"><text:span text:style-name="T14">ФИО тренера</text:span></text:p>
            <text:p text:style-name="P3"><text:span text:style-name="T14">полностью</text:span></text:p>
          </table:table-cell>
          <table:table-cell table:style-name="Таблица3.A1" office:value-type="string">
            <text:p text:style-name="P3"><text:span text:style-name="T14">Допуск врача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3">1</text:span></text:p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3">2</text:span></text:p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3">3</text:span></text:p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</table:table>
      <text:p text:style-name="P2"/>
      <text:p text:style-name="Standard"><text:span text:style-name="T1">Допущено _____________ человек <text:s text:c="6"/>Врач _____________________</text:span></text:p>
      <text:p text:style-name="Standard"><text:span text:style-name="T1">Представитель команды _________________________</text:span></text:p>
      <text:p text:style-name="Standard"><text:span text:style-name="T1">Руководитель __________________________________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1$Win32 OpenOffice.org_project/411m6$Build-9775</meta:generator>
    <dc:date>2015-01-20T20:15:03.86</dc:date>
    <meta:document-statistic meta:table-count="1" meta:image-count="0" meta:object-count="0" meta:page-count="2" meta:paragraph-count="70" meta:word-count="619" meta:character-count="4800"/>
    <dc:creator>Ксения Гордеева</dc:creator>
    <meta:user-defined meta:name="Info 1"/>
    <meta:user-defined meta:name="Info 2"/>
    <meta:user-defined meta:name="Info 3"/>
    <meta:user-defined meta:name="Info 4"/>
  </office:meta>
</office:document-meta>
</file>